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974cm" fo:margin-left="0.039cm" fo:margin-top="0cm" fo:margin-bottom="0cm" table:align="left"/>
    </style:style>
    <style:style style:name="Tabella1.A" style:family="table-column">
      <style:table-column-properties style:column-width="27.974cm"/>
    </style:style>
    <style:style style:name="Tabella1.1" style:family="table-row">
      <style:table-row-properties style:min-row-height="0.94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3.314cm" style:keep-together="true" fo:keep-together="auto"/>
    </style:style>
    <style:style style:name="Tabella1.3" style:family="table-row">
      <style:table-row-properties style:min-row-height="0.736cm" style:keep-together="true" fo:keep-together="auto"/>
    </style:style>
    <style:style style:name="Tabella1.4" style:family="table-row">
      <style:table-row-properties style:min-row-height="12.31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3pt" fo:font-style="normal" style:text-underline-style="none" fo:font-weight="normal" style:font-name-asian="Calibri2" style:font-size-asian="13pt" style:font-style-asian="normal" style:font-weight-asian="normal" style:font-name-complex="Calibri2" style:font-size-complex="13pt"/>
    </style:style>
    <style:style style:name="P2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3" style:family="paragraph" style:parent-style-name="Standard">
      <style:paragraph-properties fo:margin-left="0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" style:family="paragraph" style:parent-style-name="Standard">
      <style:paragraph-properties fo:margin-left="0.189cm" fo:margin-right="0cm" fo:margin-top="0cm" fo:margin-bottom="0cm" fo:line-height="11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.189cm" fo:margin-right="0cm" fo:margin-top="0cm" fo:margin-bottom="0cm" fo:line-height="11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6" style:family="paragraph" style:parent-style-name="Standard">
      <style:paragraph-properties fo:margin-left="0.189cm" fo:margin-right="0cm" fo:margin-top="0cm" fo:margin-bottom="0cm" fo:line-height="11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7" style:family="paragraph" style:parent-style-name="Standard">
      <style:paragraph-properties fo:margin-left="0.18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.189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.189cm" fo:margin-right="0cm" fo:margin-top="0cm" fo:margin-bottom="0cm" fo:line-height="11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margin-left="0.189cm" fo:margin-right="0cm" fo:margin-top="0.3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16.688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2" style:family="paragraph" style:parent-style-name="Standard">
      <style:paragraph-properties fo:margin-left="1.438cm" fo:margin-right="0cm" fo:margin-top="0cm" fo:margin-bottom="0cm" fo:line-height="10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3" style:family="paragraph" style:parent-style-name="Standard" style:master-page-name="Standard">
      <style:paragraph-properties fo:margin-left="16.688cm" fo:margin-right="6.396cm" fo:margin-top="0.058cm" fo:margin-bottom="0cm" fo:line-height="100%" fo:text-align="start" style:justify-single-word="false" fo:keep-together="auto" fo:orphans="0" fo:widows="0" fo:text-indent="-16.254cm" style:auto-text-indent="false" style:page-number="auto" fo:background-color="#ffffff" fo:padding="0cm" fo:border="none" fo:keep-with-next="auto">
        <style:tab-stops>
          <style:tab-stop style:position="16.67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" style:family="paragraph" style:parent-style-name="Standard" style:list-style-name="WWNum1">
      <style:paragraph-properties fo:margin-left="0.506cm" fo:margin-right="0.173cm" fo:margin-top="0.002cm" fo:margin-bottom="0cm" fo:line-height="100%" fo:text-align="start" style:justify-single-word="false" fo:keep-together="auto" fo:orphans="0" fo:widows="0" fo:text-indent="-0.318cm" style:auto-text-indent="false" fo:background-color="#ffffff" fo:padding="0cm" fo:border="none" fo:keep-with-next="auto">
        <style:tab-stops>
          <style:tab-stop style:position="0.3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5" style:family="paragraph" style:parent-style-name="Standard" style:list-style-name="WWNum1">
      <style:paragraph-properties fo:margin-left="0.397cm" fo:margin-right="0cm" fo:margin-top="0cm" fo:margin-bottom="0cm" fo:line-height="104%" fo:text-align="start" style:justify-single-word="false" fo:keep-together="auto" fo:orphans="0" fo:widows="0" fo:text-indent="-0.21cm" style:auto-text-indent="false" fo:background-color="#ffffff" fo:padding="0cm" fo:border="none" fo:keep-with-next="auto">
        <style:tab-stops>
          <style:tab-stop style:position="0.3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6" style:family="paragraph" style:parent-style-name="Standard" style:list-style-name="WWNum4">
      <style:paragraph-properties fo:margin-left="1.438cm" fo:margin-right="0.529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7" style:family="paragraph" style:parent-style-name="Standard" style:list-style-name="WWNum4">
      <style:paragraph-properties fo:margin-left="1.438cm" fo:margin-right="1.898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8" style:family="paragraph" style:parent-style-name="Standard" style:list-style-name="WWNum4">
      <style:paragraph-properties fo:margin-left="1.438cm" fo:margin-right="1.169cm" fo:margin-top="0.002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9" style:family="paragraph" style:parent-style-name="Standard" style:list-style-name="WWNum4">
      <style:paragraph-properties fo:margin-left="1.438cm" fo:margin-right="1.168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0" style:family="paragraph" style:parent-style-name="Standard" style:list-style-name="WWNum3">
      <style:paragraph-properties fo:margin-left="1.438cm" fo:margin-right="0.296cm" fo:margin-top="0.004cm" fo:margin-bottom="0cm" fo:line-height="98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Standard" style:list-style-name="WWNum3">
      <style:paragraph-properties fo:margin-left="2.688cm" fo:margin-right="0cm" fo:margin-top="0.004cm" fo:margin-bottom="0cm" fo:line-height="100%" fo:text-align="start" style:justify-single-word="false" fo:keep-together="auto" fo:orphans="0" fo:widows="0" fo:text-indent="-1.252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Standard" style:list-style-name="WWNum3">
      <style:paragraph-properties fo:margin-left="2.688cm" fo:margin-right="0cm" fo:margin-top="0cm" fo:margin-bottom="0cm" fo:line-height="111%" fo:text-align="start" style:justify-single-word="false" fo:keep-together="auto" fo:orphans="0" fo:widows="0" fo:text-indent="-1.252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3" style:family="paragraph" style:parent-style-name="Standard" style:list-style-name="WWNum3">
      <style:paragraph-properties fo:margin-left="1.438cm" fo:margin-right="2.106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</style:style>
    <style:style style:name="P24" style:family="paragraph" style:parent-style-name="Standard" style:list-style-name="WWNum3">
      <style:paragraph-properties fo:margin-left="1.438cm" fo:margin-right="0.967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2.688cm"/>
          <style:tab-stop style:position="2.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MAZIONE DI GEOGRAFIA A.S. 2022/2023<text:tab/>SCUOLA SECONDARIA DI I GRADO CLASSE SECONDA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2">COMPETENZA EUROPEA DI RIFERIMENTO</text:span><text:span text:style-name="T1">: COMPETENZA MATEMATICA E COMPETENZE DI BASE IN SCIENZE E TECNOLOGIA/ CONSAPEVOLEZZA ED ESPRESSIONE CULTURALE</text:span></text:p>
          </table:table-cell>
        </table:table-row>
        <table:table-row table:style-name="Tabella1.2">
          <table:table-cell table:style-name="Tabella1.A1" office:value-type="string">
            <text:p text:style-name="P5">COMPETENZE SPECIFICHE PER GEOGRAFIA</text:p>
            <text:p text:style-name="P7">-Orientarsi nello spazio fisico, inteso come spazio vissuto e realtà globale</text:p>
            <text:p text:style-name="P7">-Analizzare sistemi territoriali vicini e lontani, nello spazio e nel tempo, e valutare gli effetti di azione dell’uomo.</text:p>
            <text:p text:style-name="P7">-Mettere in relazione nel paesaggio gli elementi fisici, climatici e antropici, gli aspetti economici e storico- culturali.</text:p>
            <text:list xml:id="list4590150133898389679" text:style-name="WWNum1">
              <text:list-item>
                <text:p text:style-name="P14">Porsi in maniera critica di fronte ai problemi relativi alla tutela e valorizzazione del patrimonio naturale e culturale, proponendo soluzioni idonee nel proprio contesto di vita e non</text:p>
              </text:list-item>
              <text:list-item>
                <text:p text:style-name="P15">Osservare la realtà da punti di vista diversi in un approccio interculturale dal vicino al lontano</text:p>
              </text:list-item>
              <text:list-item>
                <text:p text:style-name="P15">Acquisire gradualmente le competenze digitali in relazione agli obiettivi disciplinari, applicate alla didattica integrata.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6">ABILITÀ</text:p>
          </table:table-cell>
        </table:table-row>
        <table:table-row table:style-name="Tabella1.4">
          <table:table-cell table:style-name="Tabella1.A1" office:value-type="string">
            <text:p text:style-name="P9">Orientamento</text:p>
            <text:list xml:id="list173553134509493209" text:style-name="WWNum4">
              <text:list-item>
                <text:p text:style-name="P16">Orientarsi sulle carte e orientare le carte a grande scala in base ai punti cardinali (anche con l’utilizzo della bussola) e a punti di riferimento fissi.</text:p>
              </text:list-item>
              <text:list-item>
                <text:p text:style-name="P17">Orientarsi nelle realtà territoriali lontane, anche attraverso l’utilizzo dei programmi multimediali di visualizzazione dall’alto.</text:p>
              </text:list-item>
            </text:list>
            <text:p text:style-name="P2"/>
            <text:p text:style-name="P8">Linguaggio della geo-graficità</text:p>
            <text:list xml:id="list35426961" text:continue-numbering="true" text:style-name="WWNum4">
              <text:list-item>
                <text:p text:style-name="P18">Leggere e interpretare vari tipi di carte geografiche (da quella topografica al planisfero), utilizzando scale di riduzione, coordinate geografiche e simbologia.</text:p>
              </text:list-item>
              <text:list-item>
                <text:p text:style-name="P19">Utilizzare strumenti tradizionali (carte, grafici, dati statistici, immagini, ecc.) e innovativi (telerilevamento e cartografia computerizzata) per comprendere e comunicare fatti e fenomeni territoriali.</text:p>
              </text:list-item>
            </text:list>
            <text:p text:style-name="P3"/>
            <text:p text:style-name="P7">Paesaggio</text:p>
            <text:list xml:id="list2568812827339438473" text:style-name="WWNum3">
              <text:list-item>
                <text:p text:style-name="P20">Interpretare e confrontare alcuni dei caratteri europei e mondiali, anche in relazione alla loro evoluzione nel tempo.</text:p>
              </text:list-item>
              <text:list-item>
                <text:p text:style-name="P21">Progettare azioni di valorizzazione e tutela del patrimonio naturale e culturale.</text:p>
              </text:list-item>
            </text:list>
            <text:p text:style-name="P1"/>
            <text:p text:style-name="P10">Regione e sistema territoriale</text:p>
            <text:list xml:id="list35423210" text:continue-numbering="true" text:style-name="WWNum3">
              <text:list-item>
                <text:p text:style-name="P23"><text:span text:style-name="T1">Consolidare il concetto di regione geografica (fisica, climatica, storica, economica) applicandolo all’Italia, all’Europa </text:span><text:span text:style-name="T1">e agli altri continenti.</text:span></text:p>
              </text:list-item>
              <text:list-item>
                <text:p text:style-name="P24">Analizzare in termini di spazio le interrelazioni tra fatti e fenomeni demografici, sociali ed economici di portata nazionale, europea e mondiale.</text:p>
              </text:list-item>
              <text:list-item>
                <text:p text:style-name="P22">Utilizzare modelli interpretativi di assetti territoriali dei principali Paesi europei e degli altri</text:p>
              </text:list-item>
            </text:list>
            <text:p text:style-name="P12">continenti, anche in relazione alla loro evoluzione storico-politico-economic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name-asian="Calibri2" style:font-size-asian="11pt" style:font-name-complex="Calibri2" style:font-size-complex="11pt"/>
    </style:style>
    <style:style style:name="ListLabel_20_2" style:display-name="ListLabel 2" style:family="text">
      <style:text-properties fo:font-size="11pt" style:font-name-asian="Arial2" style:font-size-asian="11pt" style:font-name-complex="Arial2" style:font-size-complex="11pt"/>
    </style:style>
    <style:style style:name="ListLabel_20_3" style:display-name="ListLabel 3" style:family="text">
      <style:text-properties fo:font-size="11pt" style:font-name-asian="Times New Roman1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506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3.2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5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8.7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11.4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14.2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6.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9.7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22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194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6cm" fo:margin-left="1.2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2.2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3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4.2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5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6.2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7.2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8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1.251cm" fo:margin-left="1.43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1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1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6.3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1.251cm" fo:margin-left="1.43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1cm" fo:margin-left="3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1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1cm" fo:margin-left="6.3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1cm" fo:margin-left="7.9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1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1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1cm" fo:margin-left="1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1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3cm" fo:margin-bottom="0.494cm" fo:margin-left="0.564cm" fo:margin-right="0.741cm" style:writing-mode="lr-tb" style:layout-grid-color="#c0c0c0" style:layout-grid-lines="200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9-19T15:19:22.36</dc:date>
    <dc:creator>Mariagrazia Chieffo</dc:creator>
    <meta:editing-duration>PT1M13S</meta:editing-duration>
    <meta:editing-cycles>2</meta:editing-cycles>
    <meta:document-statistic meta:table-count="1" meta:image-count="0" meta:object-count="0" meta:page-count="1" meta:paragraph-count="24" meta:word-count="331" meta:character-count="2405"/>
  </office:meta>
</office:document-meta>
</file>